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ussen de Noordzeedijk en de Noordlangeweg te Dinteloord in de gemeen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18UTP02838 ingevolge de Keur waterschap Brabantse Delta 2015 bekend gemaakt op 27 september 2018 voor het graven van nieuwe a-wateren/retentiesloten langs de nieuwe weg (Rondom) en aanleggen van 5 dammen met duikers (nr. 4 t/m 8) in a-wateren/retentiesloten tussen de Noordzeedijk en de Noordlangeweg te Dinteloord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7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7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7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ussen de Noordzeedijk en de Noordlangeweg te Dinteloord in de gemeen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79</meta:user-defined>
    <meta:user-defined meta:name="OVERHEIDop.WsbID/DC.identifier">wsb-2018-9879</meta:user-defined>
    <meta:user-defined meta:name="OVERHEID.TaxonomieBeleidsagenda/OVERHEID.category">Ruimte en infrastructuur | Organisatie en beleid</meta:user-defined>
    <meta:user-defined meta:name="OVERHEIDop.referentienummer">WBD18-0605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VB 1</meta:user-defined>
    <meta:user-defined meta:name="OVERHEIDop.woonplaats">Dinteloord</meta:user-defined>
    <meta:user-defined meta:name="OVERHEIDop.straatnaam">Dwar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838|exb-2018-59444</meta:user-defined>
    <meta:user-defined meta:name="OVERHEID.EPSG28992/DC.spatial">87641 403900</meta:user-defined>
    <meta:user-defined meta:name="OVERHEIDop.versieInformatie"/>
  </office:meta>
</office:document-meta>
</file>