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75552 verleende vergunning voor het inblazen van een kabel in een bestaande mantelbuis langs de Noorderdijkweg in Wieringerwerf en de Stontelerweg en A. de Visserstraat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75552 verleende vergunning voor het inblazen van een kabel in een bestaande mantelbuis langs de Noorderdijkweg in Wieringerwerf en de Stontelerweg en A. de Visserstraat in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9878</meta:user-defined>
    <meta:user-defined meta:name="OVERHEIDop.WsbID/DC.identifier">wsb-2018-9878</meta:user-defined>
    <meta:user-defined meta:name="OVERHEID.TaxonomieBeleidsagenda/OVERHEID.category">Ruimte en infrastructuur | Organisatie en beleid</meta:user-defined>
    <meta:user-defined meta:name="DCTERMS.abstract">het inblazen van een kabel in een bestaande mantelbuis langs de Noorderdijkweg in Wieringerwerf en de Stontelerweg en A. de Visserstraat in Den Oev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MJ 2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17 548357</meta:user-defined>
    <meta:user-defined meta:name="OVERHEIDop.versieInformatie"/>
  </office:meta>
</office:document-meta>
</file>