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551 verleende vergunning voor het slopen en bouwen van een woning in de regionale waterkering bij Lagedijk 7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551 verleende vergunning voor het slopen en bouwen van een woning in de regionale waterkering bij Lagedijk 7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9877</meta:user-defined>
    <meta:user-defined meta:name="OVERHEIDop.WsbID/DC.identifier">wsb-2018-9877</meta:user-defined>
    <meta:user-defined meta:name="OVERHEID.TaxonomieBeleidsagenda/OVERHEID.category">Ruimte en infrastructuur | Organisatie en beleid</meta:user-defined>
    <meta:user-defined meta:name="DCTERMS.abstract">het slopen en bouwen van een woning in de regionale waterkering bij Lagedijk 7 in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L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594.887 498072.875</meta:user-defined>
    <meta:user-defined meta:name="OVERHEIDop.versieInformatie"/>
  </office:meta>
</office:document-meta>
</file>