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789 verleende vergunning voor het plaatsen van twee bruggen bij een regionale waterkering bij Braakdijk 2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789 verleende vergunning voor het plaatsen van twee bruggen bij een regionale waterkering bij Braakdijk 2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876</meta:user-defined>
    <meta:user-defined meta:name="OVERHEIDop.WsbID/DC.identifier">wsb-2018-9876</meta:user-defined>
    <meta:user-defined meta:name="OVERHEID.TaxonomieBeleidsagenda/OVERHEID.category">Ruimte en infrastructuur | Organisatie en beleid</meta:user-defined>
    <meta:user-defined meta:name="DCTERMS.abstract">het plaatsen van twee bruggen bij een regionale waterkering bij Braakdijk 24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K 24 roo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11.366 498351.732</meta:user-defined>
    <meta:user-defined meta:name="OVERHEIDop.versieInformatie"/>
  </office:meta>
</office:document-meta>
</file>