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artiële leggerwijziging - Jogchem van der Houtweg (Nieuwe Tuine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DMS 1369447</text:p>
            <text:p text:style-name="common-al">Dijkgraaf en hoogheemraden van Delfland hebben het besluit genomen de legger Delfland te wijzigen op de locatie Jogchem van der Houtweg (Nieuwe Tuinen), De Lier (Westland). Dit als gevolg van de op 23 juli 2018 verleende watervergunning 2018-013354/D2018-06-003840 aan Van Geest International B.V. te De Lier.</text:p>
            <text:p text:style-name="common-al">Het ontwerpbesluit heeft vanaf 27 juli 2018 gedurende zes weken ter inzage gelegen. 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één dag na deze publicatie.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7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7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7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artiële leggerwijziging - Jogchem van der Houtweg (Nieuwe Tuinen),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75</meta:user-defined>
    <meta:user-defined meta:name="OVERHEIDop.WsbID/DC.identifier">wsb-2018-9875</meta:user-defined>
    <meta:user-defined meta:name="OVERHEID.TaxonomieBeleidsagenda/OVERHEID.category">Ruimte en infrastructuur | Organisatie en beleid</meta:user-defined>
    <meta:user-defined meta:name="OVERHEID.Waterschap/DC.spatial">Hoogheemraadschap van Delf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exb-2018-59410</meta:user-defined>
    <meta:user-defined meta:name="OVERHEIDop.externeBijlage">Situatietekening|exb-2018-59411</meta:user-defined>
    <meta:user-defined meta:name="OVERHEIDop.externeBijlage">Leggerprofiel|exb-2018-59412</meta:user-defined>
    <meta:user-defined meta:name="OVERHEIDop.versieInformatie"/>
  </office:meta>
</office:document-meta>
</file>