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787 verleende vergunning voor het plaatsen van een beschoeiing ter plaatse van Elbaweg 37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787 verleende vergunning voor het plaatsen van een beschoeiing ter plaatse van Elbaweg 37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9874</meta:user-defined>
    <meta:user-defined meta:name="OVERHEIDop.WsbID/DC.identifier">wsb-2018-9874</meta:user-defined>
    <meta:user-defined meta:name="OVERHEID.TaxonomieBeleidsagenda/OVERHEID.category">Ruimte en infrastructuur | Organisatie en beleid</meta:user-defined>
    <meta:user-defined meta:name="DCTERMS.abstract">het plaatsen van een beschoeiing ter plaatse van Elbaweg 37 in H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762 518412.49</meta:user-defined>
    <meta:user-defined meta:name="OVERHEIDop.versieInformatie"/>
  </office:meta>
</office:document-meta>
</file>