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772 verleende vergunning voor het verwijderen en leggen van kabels en leidingen ten behoeve van de versterking Waddenzeedijk Texel nabij IJsdijk 15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772 verleende vergunning voor het verwijderen en leggen van kabels en leidingen ten behoeve van de versterking Waddenzeedijk Texel nabij IJsdijk 15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9872</meta:user-defined>
    <meta:user-defined meta:name="OVERHEIDop.WsbID/DC.identifier">wsb-2018-9872</meta:user-defined>
    <meta:user-defined meta:name="OVERHEID.TaxonomieBeleidsagenda/OVERHEID.category">Ruimte en infrastructuur | Organisatie en beleid</meta:user-defined>
    <meta:user-defined meta:name="DCTERMS.abstract">het verwijderen en leggen van kabels en leidingen ten behoeve van de versterking Waddenzeedijk Texel nabij IJsdijk 15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02.569 563277.244</meta:user-defined>
    <meta:user-defined meta:name="OVERHEIDop.versieInformatie"/>
  </office:meta>
</office:document-meta>
</file>