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het wijzigen van een watervergunning ingevolge de Waterwet voor het brengen van stoffen in een oppervlaktewaterlichaam in beheer bij ons waterschap. De aanvraag is gedaan door Brabant Water N.V. voor het Drinkwaterpompstation (Waterproductiebedrijf) Tilburg aan de Gilzerbaan 425, 5032 VD te Tilburg. Het voornemen bestaat een positief besluit op de aanvraag te nemen.</text:p>
            <text:p text:style-name="common-al">Het ontwerpbesluit en bijbehorende bescheiden liggen vanaf 5 oktober 2018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4-2">
                <text:number>2.</text:number>
                <text:p text:style-name="al">Gemeente Tilburg, Stadswinkel Centrum; maandag van 13.00 tot 18.00 uur, dinsdag, woensdag en vrijdag van 10.00 tot 18.00 uur en donderdag van 13.00 tot 20.00 uur.</text:p>
              </text:list-item>
            </text:list>
            <text:p text:style-name="common-al"> </text:p>
            <text:p text:style-name="common-al">Tot en met 15 november 2018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Er komt geen openbare zitting. Wel kunnen tot een week voor 15 november 2018 mondeling zienswijzen worden ingebracht tegen het ontwerpbesluit. Daarbij bestaat dan de gelegenheid tot een gedachtewisseling over het ontwerpbesluit tussen ons waterschap, de aanvrager en de overige aanwezigen. </text:p>
            <text:p text:style-name="common-al"/>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4 oktober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7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7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7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70</meta:user-defined>
    <meta:user-defined meta:name="OVERHEIDop.WsbID/DC.identifier">wsb-2018-98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VD 425</meta:user-defined>
    <meta:user-defined meta:name="OVERHEIDop.woonplaats">Tilburg</meta:user-defined>
    <meta:user-defined meta:name="OVERHEIDop.straatnaam">Gilzerbaan</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OB wijzigingsvergunning Brabant Water lok. Tilburg|exb-2018-59399</meta:user-defined>
    <meta:user-defined meta:name="OVERHEID.EPSG28992/DC.spatial">128790 396091</meta:user-defined>
    <meta:user-defined meta:name="OVERHEIDop.versieInformatie"/>
  </office:meta>
</office:document-meta>
</file>