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Newtonweg en Spijk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Newtonweg en Spijksedijk te Gorinchem., zaaknummer 2017147906. </text:p>
            <text:p text:style-name="common-al">Start bezwaartermijn: 19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Newtonweg en Spijksedijk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87</meta:user-defined>
    <meta:user-defined meta:name="OVERHEIDop.WsbID/DC.identifier">wsb-2018-9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GN</meta:user-defined>
    <meta:user-defined meta:name="OVERHEIDop.woonplaats">Gorinchem</meta:user-defined>
    <meta:user-defined meta:name="OVERHEIDop.straatnaam">Spijk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228 427675</meta:user-defined>
    <meta:user-defined meta:name="OVERHEIDop.versieInformatie"/>
  </office:meta>
</office:document-meta>
</file>