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4527 verleende vergunning voor het realiseren van een fiets-/voetgangersbrug B7 bij Broeckgouw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6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6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6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4527 verleende vergunning voor het realiseren van een fiets-/voetgangersbrug B7 bij Broeckgouw in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9862</meta:user-defined>
    <meta:user-defined meta:name="OVERHEIDop.WsbID/DC.identifier">wsb-2018-9862</meta:user-defined>
    <meta:user-defined meta:name="OVERHEID.TaxonomieBeleidsagenda/OVERHEID.category">Ruimte en infrastructuur | Organisatie en beleid</meta:user-defined>
    <meta:user-defined meta:name="DCTERMS.abstract">het realiseren van een fiets-/voetgangersbrug B7 bij Broeckgouw in Vol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744.96 502797.66</meta:user-defined>
    <meta:user-defined meta:name="OVERHEIDop.versieInformatie"/>
  </office:meta>
</office:document-meta>
</file>