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4526 verleende vergunning voor het onttrekken en lozen op de gemeentelijke riolering van grondwater voor de aanleg van een kelder bij de Oude Parklaan 15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6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6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6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4526 verleende vergunning voor het onttrekken en lozen op de gemeentelijke riolering van grondwater voor de aanleg van een kelder bij de Oude Parklaan 15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9861</meta:user-defined>
    <meta:user-defined meta:name="OVERHEIDop.WsbID/DC.identifier">wsb-2018-9861</meta:user-defined>
    <meta:user-defined meta:name="OVERHEID.TaxonomieBeleidsagenda/OVERHEID.category">Ruimte en infrastructuur | Organisatie en beleid</meta:user-defined>
    <meta:user-defined meta:name="DCTERMS.abstract">het onttrekken en lozen op de gemeentelijke riolering van grondwater voor de aanleg van een kelder bij de Oude Parklaan 15 in Castricu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ZZ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895 508210</meta:user-defined>
    <meta:user-defined meta:name="OVERHEIDop.versieInformatie"/>
  </office:meta>
</office:document-meta>
</file>