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realiseren tijdelijke paardenstal op locatie Zeelandseweg 26 te Langenboo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het realiseren van een tijdelijke paardenstal in de beschermingszone van een categorie A-watergang op de locatie Zeelandseweg 26 te Langenboom. Het zaaknummer is 0000D20180823081112204.</text:p>
            <text:p text:style-name="tussenkopcur">Inzien</text:p>
            <text:p text:style-name="common-al">U kunt het besluit tot verlening van de vergunning gedurende zes weken inzien vanaf 4 oktober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6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6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realiseren tijdelijke paardenstal op locatie Zeelandseweg 26 te Langenb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60</meta:user-defined>
    <meta:user-defined meta:name="OVERHEIDop.WsbID/DC.identifier">wsb-2018-98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3RS 26</meta:user-defined>
    <meta:user-defined meta:name="OVERHEIDop.woonplaats">Langenboom</meta:user-defined>
    <meta:user-defined meta:name="OVERHEIDop.straatnaam">Zeeland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7598 413314</meta:user-defined>
    <meta:user-defined meta:name="OVERHEIDop.versieInformatie"/>
  </office:meta>
</office:document-meta>
</file>