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leggen van vier bestaande aanlegsteigers ter plaatse van het molencomplex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leggen van vier bestaande aanlegsteigers ter plaatse van het molencomplex te Kinderdijk, zaaknummer 2017147225. </text:p>
            <text:p text:style-name="common-al">Start bezwaartermijn: 19-0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6</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6</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6</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leggen van vier bestaande aanlegsteigers ter plaatse van het molencomplex te Kinder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6</meta:user-defined>
    <meta:user-defined meta:name="OVERHEIDop.publicationIssue">986</meta:user-defined>
    <meta:user-defined meta:name="OVERHEIDop.WsbID/DC.identifier">wsb-2018-9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1AS</meta:user-defined>
    <meta:user-defined meta:name="OVERHEIDop.woonplaats">Kinderdijk</meta:user-defined>
    <meta:user-defined meta:name="OVERHEIDop.straatnaam">Nederwaard</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3504 433167</meta:user-defined>
    <meta:user-defined meta:name="OVERHEIDop.versieInformatie"/>
  </office:meta>
</office:document-meta>
</file>