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4366 verleende vergunning voor het realiseren van een uitbouw in het binnentalud van de primaire waterkering bij Schellingwouderdijk 13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5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5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5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4366 verleende vergunning voor het realiseren van een uitbouw in het binnentalud van de primaire waterkering bij Schellingwouderdijk 131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9859</meta:user-defined>
    <meta:user-defined meta:name="OVERHEIDop.WsbID/DC.identifier">wsb-2018-9859</meta:user-defined>
    <meta:user-defined meta:name="OVERHEID.TaxonomieBeleidsagenda/OVERHEID.category">Ruimte en infrastructuur | Organisatie en beleid</meta:user-defined>
    <meta:user-defined meta:name="DCTERMS.abstract">het realiseren van een uitbouw in het binnentalud van de primaire waterkering bij Schellingwouderdijk 131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3NB 12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672 488810.152</meta:user-defined>
    <meta:user-defined meta:name="OVERHEIDop.versieInformatie"/>
  </office:meta>
</office:document-meta>
</file>