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vispassage Els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 oktober 2018 heeft het dagelijks bestuur Projectplan vispassage Elsbeek in ontwerp vastgesteld.</text:p>
            <text:p text:style-name="al">Het Projectplan vispassage Elsbeek behelst de aanleg van een vistrap in de bovenloop van de Elsbeek. Hierdoor wordt de Elsbeek weer geschikt gemaakt voor migratie van vissen. De vistrap is een onderdeel van het Project Waterlichaam Elsbeek waarin deze beek en zijbeken worden heringericht. Doel van de herinrichting is om te voldoen aan de kwaliteitseisen die in het kader van de Europese kaderrichtlijn Water aan de beken worden gesteld.</text:p>
            <text:p text:style-name="tussenkopcur">Ter inzage</text:p>
            <text:p text:style-name="al">Het ontwerp Projectplan vispassage Elsbeek en de bijhorende bijlagen treft u links aan bij ‘Externe bijlagen’. Het ontwerp Projectplan vispassage Elsbeek en de bijhorende bijlagen liggen met ingang van maandag 8 oktober tot en met 18 november 2018 tijdens kantooruren ook ter inzage in het waterschapskantoor, Kooikersweg 1 te Almelo.</text:p>
            <text:p text:style-name="tussenkopcur">Zienswijze</text:p>
            <text:p text:style-name="al">Belanghebbenden kunnen met ingang van 8 oktober tot en met 18 november 2018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vispassage Els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Projectplan vispassage El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56</meta:user-defined>
    <meta:user-defined meta:name="OVERHEIDop.WsbID/DC.identifier">wsb-2018-9856</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Projectplan vispassage Elsbeek inclusief bijlagen|exb-2018-59261</meta:user-defined>
    <meta:user-defined meta:name="OVERHEIDop.versieInformatie"/>
  </office:meta>
</office:document-meta>
</file>