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aanbrengen telecommunicatiekabel kruisend met duiker DK14202 waterloop WL02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urofiber Nederland B.V. te Maarssen voor het aanbrengen en hebben van telecommunicatiekabel kruisend met duiker DK14202 en parallel aan de waterloop WL02644 te Vriezenveen, kadastraal bekend als gemeente Vriezenveen, sectie K, nummers 1533, 1565 en 1680.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18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5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aanbrengen telecommunicatiekabel kruisend met duiker DK14202 waterloop WL026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55</meta:user-defined>
    <meta:user-defined meta:name="OVERHEIDop.WsbID/DC.identifier">wsb-2018-98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SP 20</meta:user-defined>
    <meta:user-defined meta:name="OVERHEIDop.woonplaats">Vriezenveen</meta:user-defined>
    <meta:user-defined meta:name="OVERHEIDop.straatnaam">De Zuiverin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9240</meta:user-defined>
    <meta:user-defined meta:name="OVERHEID.EPSG28992/DC.spatial">239919 491594</meta:user-defined>
    <meta:user-defined meta:name="OVERHEIDop.versieInformatie"/>
  </office:meta>
</office:document-meta>
</file>