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MTB Lageveldtoerto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TV Ruiten Drie Almelo voor het houden van de MTB Lageveldtoertocht op 14 oktober 2018 over onderhoudspaden langs diverse waterlopen.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19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 okto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5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5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5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MTB Lageveldtoerto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54</meta:user-defined>
    <meta:user-defined meta:name="OVERHEIDop.WsbID/DC.identifier">wsb-2018-98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42NT 14</meta:user-defined>
    <meta:user-defined meta:name="OVERHEIDop.woonplaats">Wierden</meta:user-defined>
    <meta:user-defined meta:name="OVERHEIDop.straatnaam">Ypelo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59232</meta:user-defined>
    <meta:user-defined meta:name="OVERHEID.EPSG28992/DC.spatial">237004 483865</meta:user-defined>
    <meta:user-defined meta:name="OVERHEIDop.versieInformatie"/>
  </office:meta>
</office:document-meta>
</file>