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wijzigen verleende vergunning Akzo Nobel Industrial 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kzo Nobel Industrial Chemicals B.V. te Hengelo om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aan Akzo Nobel Industrial Chemicals B.V d.d. 20 juni 2017 met nummer  Z-1711279/u1736963 verleende vergunning  op grond van artikel 3.2, lid 1, onder a. van de Keur waterschap Vechtstromen als volgt te wijzigen:</text:p>
              </text:list-item>
            </text:list>
            <text:p text:style-name="common-al">         De bij het verzoek om wijziging gevoegde nieuwe tekeningen onderdeel uit te laten maken van de vergunning.</text:p>
            <text:p text:style-name="common-al"> </text:p>
            <text:list text:style-name="id1-3-2-1-1-7">
              <text:list-item text:style-override="id1-3-2-1-1-7-1">
                <text:number>2.</text:number>
                <text:p text:style-name="al">De rest van de vergunning d.d. 20 juni 2017 met nummer  Z-17111279/u1736963 blijft ongewijzigd van kracht.</text:p>
              </text:list-item>
            </text:list>
            <text:p text:style-name="common-al"> 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71127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5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5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wijzigen verleende vergunning Akzo Nobel Industrial Chemicals B.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53</meta:user-defined>
    <meta:user-defined meta:name="OVERHEIDop.WsbID/DC.identifier">wsb-2018-98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7RR 200</meta:user-defined>
    <meta:user-defined meta:name="OVERHEIDop.woonplaats">Enschede</meta:user-defined>
    <meta:user-defined meta:name="OVERHEIDop.straatnaam">Haim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59231</meta:user-defined>
    <meta:user-defined meta:name="OVERHEID.EPSG28992/DC.spatial">251871 471648</meta:user-defined>
    <meta:user-defined meta:name="OVERHEIDop.versieInformatie"/>
  </office:meta>
</office:document-meta>
</file>