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tijdelijk lozen meer dan 60m3 op waterloop WL0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VIA Weghorst te Enschede voor het lozen van meer dan 60m3 water met een maximum van 67 m3/uur op de waterloop WL01823. De vergunning uitsluitend te verlenen gedurende de periode van 25 september 2018 tot en met 21 oktober 201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2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tijdelijk lozen meer dan 60m3 op waterloop WL018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2</meta:user-defined>
    <meta:user-defined meta:name="OVERHEIDop.WsbID/DC.identifier">wsb-2018-98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DL 4</meta:user-defined>
    <meta:user-defined meta:name="OVERHEIDop.woonplaats">Enter</meta:user-defined>
    <meta:user-defined meta:name="OVERHEIDop.straatnaam">De Ble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229</meta:user-defined>
    <meta:user-defined meta:name="OVERHEID.EPSG28992/DC.spatial">234853 479018</meta:user-defined>
    <meta:user-defined meta:name="OVERHEIDop.versieInformatie"/>
  </office:meta>
</office:document-meta>
</file>