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zen, plukken glanzend fonteinkruid uit waterlopen WL06126, WL02790, WL02752, WL03554 en WL03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vijvertuinen van ADA Hofman te Loozen voor het plukken van glanzend fonteinkruid (Potamogeton Lucens) uit de waterlopen WL0 WL06126, WL02790, WL02752, WL03554 en WL03357.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90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5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5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zen, plukken glanzend fonteinkruid uit waterlopen WL06126, WL02790, WL02752, WL03554 en WL033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5</meta:user-defined>
    <meta:user-defined meta:name="OVERHEIDop.publicationIssue">9851</meta:user-defined>
    <meta:user-defined meta:name="OVERHEIDop.WsbID/DC.identifier">wsb-2018-98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61RG 18</meta:user-defined>
    <meta:user-defined meta:name="OVERHEIDop.woonplaats">Schoonebeek</meta:user-defined>
    <meta:user-defined meta:name="OVERHEIDop.straatnaam">Klaassen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9228</meta:user-defined>
    <meta:user-defined meta:name="OVERHEID.EPSG28992/DC.spatial">254303 521738</meta:user-defined>
    <meta:user-defined meta:name="OVERHEIDop.versieInformatie"/>
  </office:meta>
</office:document-meta>
</file>