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men, houden van scouting activiteiten Beneden Regg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Pooltochten Ommen te Ommen voor het houden van diverse scouting activiteiten op en nabij de Beneden Regge op de linker en rechter oever. De activiteiten worden gehouden ter plaatse van de Giethemer voetbrug BG00611 en ter hoogte van de stuw Archem ST01990, op 26 oktober 2018.</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9213.</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3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850</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50</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50</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men, houden van scouting activiteiten Beneden Regg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5</meta:user-defined>
    <meta:user-defined meta:name="OVERHEIDop.publicationIssue">9850</meta:user-defined>
    <meta:user-defined meta:name="OVERHEIDop.WsbID/DC.identifier">wsb-2018-985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31PT 1</meta:user-defined>
    <meta:user-defined meta:name="OVERHEIDop.woonplaats">Ommen</meta:user-defined>
    <meta:user-defined meta:name="OVERHEIDop.straatnaam">Giethemer Hooi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chikking|exb-2018-59227</meta:user-defined>
    <meta:user-defined meta:name="OVERHEID.EPSG28992/DC.spatial">224988 501894</meta:user-defined>
    <meta:user-defined meta:name="OVERHEIDop.versieInformatie"/>
  </office:meta>
</office:document-meta>
</file>