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damwand ter plaatse van Kortland 3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damwand ter plaatse van Kortland 36 te Alblasserdam, zaaknummer 2017067819. </text:p>
            <text:p text:style-name="common-al">Start bezwaartermijn: 19-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damwand ter plaatse van Kortland 36 te Alblass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85</meta:user-defined>
    <meta:user-defined meta:name="OVERHEIDop.WsbID/DC.identifier">wsb-2018-9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4LD</meta:user-defined>
    <meta:user-defined meta:name="OVERHEIDop.woonplaats">Alblasserdam</meta:user-defined>
    <meta:user-defined meta:name="OVERHEIDop.straatnaam">Kort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406 431264</meta:user-defined>
    <meta:user-defined meta:name="OVERHEIDop.versieInformatie"/>
  </office:meta>
</office:document-meta>
</file>