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vervangen van een brug, het plaatsen van beschoeiing en het gebruik maken van pontons in een watergang op locatie nabij Venkelgaarde 11 in Nieuwegein (HDSR3236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vervangen van een brug en het plaatsen van beschoeiing in de keurzones van een primaire watergang op de locatie nabij Venkelgaarde 11 in Nieuwegein (code HDSR32367). Dit besluit is verzonden op 3 oktober 2018.</text:p>
            <text:p text:style-name="tussenkopcur">Ter inzage </text:p>
            <text:p text:style-name="common-al">U kunt de vergunning en de bijbehorende stukken inzien van 6 oktober 2018 tot en met 14 november 2018 bij het waterschap, Poldermolen 2 in Houten op afspraak. Openingstijden: elke werkdag van 9.00 - 17.00 uur. </text:p>
            <text:p text:style-name="common-al">U kunt de stukken digitaal bekijken via het digitale Waterschapsblad van HDSR opwww.overheid.nl. De stukken hangen als ‘Externe bijlagen’ aan deze publicatie (linker kolom)</text:p>
            <text:p text:style-name="tussenkopcur">Bezwaar</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Informatie</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5 oktober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848</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848</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848</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vervangen van een brug, het plaatsen van beschoeiing en het gebruik maken van pontons in een watergang op locatie nabij Venkelgaarde 11 in Nieuwegein (HDSR32367)</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05</meta:user-defined>
    <meta:user-defined meta:name="OVERHEIDop.publicationIssue">9848</meta:user-defined>
    <meta:user-defined meta:name="OVERHEIDop.WsbID/DC.identifier">wsb-2018-9848</meta:user-defined>
    <meta:user-defined meta:name="OVERHEID.TaxonomieBeleidsagenda/OVERHEID.category">Ruimte en infrastructuur | Organisatie en beleid</meta:user-defined>
    <meta:user-defined meta:name="OVERHEIDop.referentienummer">HDSR 32367</meta:user-defined>
    <meta:user-defined meta:name="DCTERMS.abstract">Watervergunning voor het vervangen van een brug, het plaatsen van beschoeiing en het gebruik maken van pontons in een watergang op locatie nabij Venkelgaarde 11 in Nieuwegein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36HT 11</meta:user-defined>
    <meta:user-defined meta:name="OVERHEIDop.woonplaats">Nieuwegein</meta:user-defined>
    <meta:user-defined meta:name="OVERHEIDop.straatnaam">Venkelgaarde</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32367|exb-2018-59205</meta:user-defined>
    <meta:user-defined meta:name="OVERHEIDop.externeBijlage">Bijlage HDSR 32367|exb-2018-59206</meta:user-defined>
    <meta:user-defined meta:name="OVERHEID.EPSG28992/DC.spatial">133147 449945</meta:user-defined>
    <meta:user-defined meta:name="OVERHEIDop.versieInformatie"/>
  </office:meta>
</office:document-meta>
</file>