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eperking openbaarheid archiev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september 2018 een besluit genomen over het stellen van beperkingen aan de openbaarheid van een inventarisnummer uit het archief van de polderafdeling Middengeest. Het betreffende besluit kunt u raadplegen via de externe bijlage.</text:p>
            <text:p text:style-name="common-al">Het besluit treedt in werking op de dag na de bekendmaking.</text:p>
            <text:p text:style-name="common-al">Contact</text:p>
            <text:p text:style-name="common-al">Voor vragen over deze bekendmaking kunt u contact opnemen met de heer G.A. Koese, telefoonnummer 071-3063054.</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4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4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beperking openbaarheid archi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46</meta:user-defined>
    <meta:user-defined meta:name="OVERHEIDop.WsbID/DC.identifier">wsb-2018-9846</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331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18.131856_2|exb-2018-59145</meta:user-defined>
    <meta:user-defined meta:name="OVERHEIDop.versieInformatie"/>
  </office:meta>
</office:document-meta>
</file>