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3289 verleende vergunning voor het maken van een station en een bruggetje en het leggen van kabels langs de Molendijksweg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3289 verleende vergunning voor het maken van een station en een bruggetje en het leggen van kabels langs de Molendijksweg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44</meta:user-defined>
    <meta:user-defined meta:name="OVERHEIDop.WsbID/DC.identifier">wsb-2018-9844</meta:user-defined>
    <meta:user-defined meta:name="OVERHEID.TaxonomieBeleidsagenda/OVERHEID.category">Ruimte en infrastructuur | Organisatie en beleid</meta:user-defined>
    <meta:user-defined meta:name="DCTERMS.abstract">het maken van een station en een bruggetje en het leggen van kabels langs de Molendijksweg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R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69.753 520003.96</meta:user-defined>
    <meta:user-defined meta:name="OVERHEIDop.versieInformatie"/>
  </office:meta>
</office:document-meta>
</file>