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heemraadschap van Delfland – Kennisgeving schouw secundaire watergangen (polder en boezem)</text:p>
      <text:section text:name="zakelijke-mededeling_id1-3-2" text:style-name="zakelijke-mededeling">
        <text:section text:name="zakelijke-mededeling-tekst_id1-3-2-1" text:style-name="zakelijke-mededeling-tekst">
          <text:section text:name="tekst_id1-3-2-1-1" text:style-name="tekst">
            <text:p text:style-name="common-al">De zorg voor een goede waterhuishouding en een veilig gebied is een belangrijke taak van Delfland. Het is daarom van belang dat tijdig onderhoud van watergangen en dijken plaatsvindt. Bij dit onderhoud houdt Delfland rekening met de zorg voor de natuur en vraagt dit ook van u als onderhoudsplichtige voor gewoon onderhoud aan watergangen die in of langs uw eigendom liggen.</text:p>
            <text:p text:style-name="common-al">Medewerkers van Delfland controleren en houden toezicht op de naleving van de Keur Delfland. Deze controle op de onderhoudsplicht noemen we schouw. Dijkgraaf en hoogheemraden van het Hoogheemraadschap van Delfland maken bekend dat vanaf <text:span text:style-name="nadrukvet">5 november</text:span><text:span text:style-name="nadrukvet"> 2018</text:span> controle zal plaatsvinden op het gewoon onderhoud van alle secundaire watergangen gelegen in het beheergebied van Delfland.</text:p>
            <text:p text:style-name="common-al">Wat wordt van u verwacht: </text:p>
            <text:list text:style-name="id1-3-2-1-1-4">
              <text:list-item text:style-override="id1-3-2-1-1-4-1">
                <text:number>1.</text:number>
                <text:p text:style-name="al">u maait de slootkanten (taluds) en zorgt dat het aansluitende vlakke deel schoon is;</text:p>
              </text:list-item>
              <text:list-item text:style-override="id1-3-2-1-1-4-2">
                <text:number>2.</text:number>
                <text:p text:style-name="al">u verwijdert schadelijke begroeiing uit de sloot;</text:p>
              </text:list-item>
              <text:list-item text:style-override="id1-3-2-1-1-4-3">
                <text:number>3.</text:number>
                <text:p text:style-name="al">u steekt de kanten af en herstelt hiermee de slotkant;</text:p>
              </text:list-item>
              <text:list-item text:style-override="id1-3-2-1-1-4-4">
                <text:number>4.</text:number>
                <text:p text:style-name="al">u onderhoudt uw eventuele beschoeiing;</text:p>
              </text:list-item>
              <text:list-item text:style-override="id1-3-2-1-1-4-5">
                <text:number>5.</text:number>
                <text:p text:style-name="al">u verwijdert alle drijvende en gezonden objecten.</text:p>
              </text:list-item>
            </text:list>
            <text:p text:style-name="common-al">Voor algemene informatie over uw onderhoudsverplichtingen en de zorgplicht ten aanzien van flora en fauna kunt u terecht op de website van Delfland <text:a xlink:href="http://www.hhdelfland.nl/inwoner/wonen-aan-water" xlink:type="simple">www.hhdelfland.nl/inwoner/wonen-aan-water</text:a></text:p>
            <text:p text:style-name="last-al">Informatie over de schouw kan tijdens kantooruren worden verkregen bij het klantcontactcentrum (KCC) van Delfland, tel. (015) 260 81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4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4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4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schouw secundaire watergangen (polder en boez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43</meta:user-defined>
    <meta:user-defined meta:name="OVERHEIDop.WsbID/DC.identifier">wsb-2018-9843</meta:user-defined>
    <meta:user-defined meta:name="OVERHEID.TaxonomieBeleidsagenda/OVERHEID.category">Ruimte en infrastructuur | Organisatie en beleid</meta:user-defined>
    <meta:user-defined meta:name="OVERHEID.Waterschap/DC.spatial">Hoogheemraadschap van Delf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versieInformatie"/>
  </office:meta>
</office:document-meta>
</file>