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ogheemraadschap van Delfland – Kennisgeving schouw waterkeringen</text:p>
      <text:section text:name="zakelijke-mededeling_id1-3-2" text:style-name="zakelijke-mededeling">
        <text:section text:name="zakelijke-mededeling-tekst_id1-3-2-1" text:style-name="zakelijke-mededeling-tekst">
          <text:section text:name="tekst_id1-3-2-1-1" text:style-name="tekst">
            <text:p text:style-name="common-al">De zorg voor een goede waterhuishouding en een veilig gebied is een belangrijke taak van Delfland. Het is daarom van belang dat tijdig onderhoud van sloten en dijken plaatsvindt. Bij dit onderhoud houdt Delfland rekening met de zorg voor de natuur en vraagt dit ook van u als onderhoudsplichtige voor gewoon onderhoud aan waterkeringen die u in eigendom heeft of gebruikt.</text:p>
            <text:p text:style-name="common-al">Medewerkers van Delfland controleren en houden toezicht op de naleving van de Keur Delfland. Deze controle op de onderhoudsplicht noemen we schouw. Dijkgraaf en hoogheemraden van het Hoogheemraadschap van Delfland maken bekend dat vanaf 22 oktober 2018 controle zal plaatsvinden op het gewoon onderhoud van waterkeringen.</text:p>
            <text:p text:style-name="common-al">Wat wordt van u verwacht: </text:p>
            <text:list text:style-name="id1-3-2-1-1-4">
              <text:list-item text:style-override="id1-3-2-1-1-4-1">
                <text:number>1.</text:number>
                <text:p text:style-name="al">u maait het gras op de kruin en taluds van de kering;</text:p>
              </text:list-item>
              <text:list-item text:style-override="id1-3-2-1-1-4-2">
                <text:number>2.</text:number>
                <text:p text:style-name="al">u verwijdert schadelijke begroeiing, u kunt hierbij denken aan bijvoorbeeld diep wortelende planten;</text:p>
              </text:list-item>
              <text:list-item text:style-override="id1-3-2-1-1-4-3">
                <text:number>3.</text:number>
                <text:p text:style-name="al">u bestrijdt dieren die schade toebrengen, zoals mollen en konijnen;</text:p>
              </text:list-item>
              <text:list-item text:style-override="id1-3-2-1-1-4-4">
                <text:number>4.</text:number>
                <text:p text:style-name="al">u herstelt beschadigingen ontstaan door bijvoorbeeld verkeer, mollen of konijnen;</text:p>
              </text:list-item>
              <text:list-item text:style-override="id1-3-2-1-1-4-5">
                <text:number>5.</text:number>
                <text:p text:style-name="al">u dicht gaten met goede grond.</text:p>
              </text:list-item>
            </text:list>
            <text:p text:style-name="common-al">Voor algemene informatie over uw onderhoudsverplichtingen en de schouw kunt u terecht op de website van Delfland <text:a xlink:href="http://www.hhdelfland.nl/inwoner/wonen-aan-water" xlink:type="simple">www.hhdelfland.nl/inwoner/wonen-aan-water</text:a></text:p>
            <text:p text:style-name="last-al">Informatie over de schouw kan tijdens kantooruren worden verkregen bij het klantcontactcentrum (KCC) van Delfland, tel. (015) 260 81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4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4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4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schouw waterke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41</meta:user-defined>
    <meta:user-defined meta:name="OVERHEIDop.WsbID/DC.identifier">wsb-2018-9841</meta:user-defined>
    <meta:user-defined meta:name="OVERHEID.TaxonomieBeleidsagenda/OVERHEID.category">Ruimte en infrastructuur | Organisatie en beleid</meta:user-defined>
    <meta:user-defined meta:name="OVERHEID.Waterschap/DC.spatial">Hoogheemraadschap van Delf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versieInformatie"/>
  </office:meta>
</office:document-meta>
</file>