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iverse waterhuishoudkundige werkzaamheden ter plaatse van toekomstig Windpark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iverse waterhuishoudkundige werkzaamheden ter plaatse van toekomstig Windpark Deil, zaaknummer 2017043811. </text:p>
            <text:p text:style-name="common-al">Start bezwaartermijn: 18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iverse waterhuishoudkundige werkzaamheden ter plaatse van toekomstig Windpark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84</meta:user-defined>
    <meta:user-defined meta:name="OVERHEIDop.WsbID/DC.identifier">wsb-2018-9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8CV 25</meta:user-defined>
    <meta:user-defined meta:name="OVERHEIDop.woonplaats">Deil</meta:user-defined>
    <meta:user-defined meta:name="OVERHEIDop.straatnaam">Palmestey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051 432961</meta:user-defined>
    <meta:user-defined meta:name="OVERHEIDop.versieInformatie"/>
  </office:meta>
</office:document-meta>
</file>