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werkzaamheden Recreatieterrein Schelfhorst te Tynaar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oktober 2018 tot en met 13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3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3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3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werkzaamheden Recreatieterrein Schelfhorst te Tynaarlo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9839</meta:user-defined>
    <meta:user-defined meta:name="OVERHEIDop.WsbID/DC.identifier">wsb-2018-98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65TJ 26b</meta:user-defined>
    <meta:user-defined meta:name="OVERHEIDop.woonplaats">Paterswolde</meta:user-defined>
    <meta:user-defined meta:name="OVERHEIDop.straatnaam">Schelfhors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852_vergunning|exb-2018-59126</meta:user-defined>
    <meta:user-defined meta:name="OVERHEID.EPSG28992/DC.spatial">232540 575708</meta:user-defined>
    <meta:user-defined meta:name="OVERHEIDop.versieInformatie"/>
  </office:meta>
</office:document-meta>
</file>