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G.N. Schutterlaan 22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oktober 2018 tot en met 13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3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3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3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G.N. Schutterlaan 22 te The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838</meta:user-defined>
    <meta:user-defined meta:name="OVERHEIDop.WsbID/DC.identifier">wsb-2018-98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7PC 22</meta:user-defined>
    <meta:user-defined meta:name="OVERHEIDop.woonplaats">Thesinge</meta:user-defined>
    <meta:user-defined meta:name="OVERHEIDop.straatnaam">G.N. Schutter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091_vergunning|exb-2018-59124</meta:user-defined>
    <meta:user-defined meta:name="OVERHEIDop.externeBijlage">19091_tekening|exb-2018-59125</meta:user-defined>
    <meta:user-defined meta:name="OVERHEID.EPSG28992/DC.spatial">239153 587225</meta:user-defined>
    <meta:user-defined meta:name="OVERHEIDop.versieInformatie"/>
  </office:meta>
</office:document-meta>
</file>