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wand Damsterdiep, B. Kuiperweg 2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oktober 2018 tot en met 13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wand Damsterdiep, B. Kuiperweg 2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7</meta:user-defined>
    <meta:user-defined meta:name="OVERHEIDop.WsbID/DC.identifier">wsb-2018-98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PK 2</meta:user-defined>
    <meta:user-defined meta:name="OVERHEIDop.woonplaats">Ten Post</meta:user-defined>
    <meta:user-defined meta:name="OVERHEIDop.straatnaam">B. Kuip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960_vergunning|exb-2018-59098</meta:user-defined>
    <meta:user-defined meta:name="OVERHEIDop.externeBijlage">18960_tekening|exb-2018-59099</meta:user-defined>
    <meta:user-defined meta:name="OVERHEID.EPSG28992/DC.spatial">244590 590857</meta:user-defined>
    <meta:user-defined meta:name="OVERHEIDop.versieInformatie"/>
  </office:meta>
</office:document-meta>
</file>