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73268 verleende vergunning voor het maken van een dam met duiker en het ter compensatie hiervan verbreden van een waterloop nabij Oostdijk 6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36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3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3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73268 verleende vergunning voor het maken van een dam met duiker en het ter compensatie hiervan verbreden van een waterloop nabij Oostdijk 61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9836</meta:user-defined>
    <meta:user-defined meta:name="OVERHEIDop.WsbID/DC.identifier">wsb-2018-9836</meta:user-defined>
    <meta:user-defined meta:name="OVERHEID.TaxonomieBeleidsagenda/OVERHEID.category">Ruimte en infrastructuur | Organisatie en beleid</meta:user-defined>
    <meta:user-defined meta:name="DCTERMS.abstract">het maken van een dam met duiker en het ter compensatie hiervan verbreden van een waterloop nabij Oostdijk 61 in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652.4 521520.02</meta:user-defined>
    <meta:user-defined meta:name="OVERHEIDop.versieInformatie"/>
  </office:meta>
</office:document-meta>
</file>