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3262 verleende vergunning voor het leggen van een kabel in de invloedszone van een regionale waterkering nabij Fokkemast 2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3262 verleende vergunning voor het leggen van een kabel in de invloedszone van een regionale waterkering nabij Fokkemast 21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5</meta:user-defined>
    <meta:user-defined meta:name="OVERHEIDop.WsbID/DC.identifier">wsb-2018-9835</meta:user-defined>
    <meta:user-defined meta:name="OVERHEID.TaxonomieBeleidsagenda/OVERHEID.category">Ruimte en infrastructuur | Organisatie en beleid</meta:user-defined>
    <meta:user-defined meta:name="DCTERMS.abstract">het leggen van een kabel in de invloedszone van een regionale waterkering nabij Fokkemast 21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01 493676</meta:user-defined>
    <meta:user-defined meta:name="OVERHEIDop.versieInformatie"/>
  </office:meta>
</office:document-meta>
</file>