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3255 verleende vergunning voor het dempen en graven van een waterloop nabij Boermansweg 22A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3255 verleende vergunning voor het dempen en graven van een waterloop nabij Boermansweg 22A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3</meta:user-defined>
    <meta:user-defined meta:name="OVERHEIDop.WsbID/DC.identifier">wsb-2018-9833</meta:user-defined>
    <meta:user-defined meta:name="OVERHEID.TaxonomieBeleidsagenda/OVERHEID.category">Ruimte en infrastructuur | Organisatie en beleid</meta:user-defined>
    <meta:user-defined meta:name="DCTERMS.abstract">het dempen en graven van een waterloop nabij Boermansweg 22A in Anna Paulowna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L 2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12.24 541237.94</meta:user-defined>
    <meta:user-defined meta:name="OVERHEIDop.versieInformatie"/>
  </office:meta>
</office:document-meta>
</file>