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bouwen van een appartementengebouw (gedeeltelijk) in de keurzones van een watergang en het tijdelijk versmallen van deze watergang op de locatie Grauwaartsingel in Utrecht (HDSR322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bouwen van een appartementengebouw (gedeeltelijk) in de keurzones van een primaire watergang op de locatie Grauwaartsingel in Utrecht (code HDSR32258). Dit besluit is verzonden op 2 oktober 2018.</text:p>
            <text:p text:style-name="tussenkopcur">Ter inzage </text:p>
            <text:p text:style-name="common-al">U kunt de vergunning en de bijbehorende stukken inzien van 5 oktober tot en met 13 november 2018 bij het waterschap, Poldermolen 2 in Houten op afspraak. Openingstijden: elke werkdag van 9.00 - 17.00 uur. </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3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3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3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bouwen van een appartementengebouw (gedeeltelijk) in de keurzones van een watergang en het tijdelijk versmallen van deze watergang op de locatie Grauwaartsingel in Utrecht (HDSR3225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32</meta:user-defined>
    <meta:user-defined meta:name="OVERHEIDop.WsbID/DC.identifier">wsb-2018-9832</meta:user-defined>
    <meta:user-defined meta:name="OVERHEID.TaxonomieBeleidsagenda/OVERHEID.category">Ruimte en infrastructuur | Organisatie en beleid</meta:user-defined>
    <meta:user-defined meta:name="OVERHEIDop.referentienummer">HDSR 32520</meta:user-defined>
    <meta:user-defined meta:name="DCTERMS.abstract">Watervergunning voor het dempen en graven van oppervlaktewater en het aanleggen van dammen met duiker op de locatie nabij Oude Meije 18 in Zeg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4KM 18</meta:user-defined>
    <meta:user-defined meta:name="OVERHEIDop.woonplaats">Zegveld</meta:user-defined>
    <meta:user-defined meta:name="OVERHEIDop.straatnaam">Oude Meij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Bijlage 1 HDSR 32520|exb-2018-59088</meta:user-defined>
    <meta:user-defined meta:name="OVERHEIDop.externeBijlage">Bijlage 2 HDSR 32520|exb-2018-59089</meta:user-defined>
    <meta:user-defined meta:name="OVERHEIDop.externeBijlage">Bijlage 3 HDSR 32520|exb-2018-59090</meta:user-defined>
    <meta:user-defined meta:name="OVERHEIDop.externeBijlage">watervergunning 32520|exb-2018-59091</meta:user-defined>
    <meta:user-defined meta:name="OVERHEID.EPSG28992/DC.spatial">117408 461511</meta:user-defined>
    <meta:user-defined meta:name="OVERHEIDop.versieInformatie"/>
  </office:meta>
</office:document-meta>
</file>