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bouwen van een appartementengebouw (gedeeltelijk) in de keurzones van een watergang en het tijdelijk versmallen van deze watergang op de locatie Grauwaartsingel in Utrecht (HDSR322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bouwen van een appartementengebouw (gedeeltelijk) in de keurzones van een primaire watergang op de locatie Grauwaartsingel in Utrecht (code HDSR32258). Dit besluit is verzonden op 2 oktober 2018.</text:p>
            <text:p text:style-name="tussenkopcur">Ter inzage </text:p>
            <text:p text:style-name="common-al">U kunt de vergunning en de bijbehorende stukken inzien van 5 oktober tot en met 13 novem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3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3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3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bouwen van een appartementengebouw (gedeeltelijk) in de keurzones van een watergang en het tijdelijk versmallen van deze watergang op de locatie Grauwaartsingel in Utrecht (HDSR322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31</meta:user-defined>
    <meta:user-defined meta:name="OVERHEIDop.WsbID/DC.identifier">wsb-2018-9831</meta:user-defined>
    <meta:user-defined meta:name="OVERHEID.TaxonomieBeleidsagenda/OVERHEID.category">Ruimte en infrastructuur | Organisatie en beleid</meta:user-defined>
    <meta:user-defined meta:name="OVERHEIDop.referentienummer">HDSR 32258</meta:user-defined>
    <meta:user-defined meta:name="DCTERMS.abstract">Watervergunning voor het bouwen van een appartementengebouw (gedeeltelijk) in de keurzones van een watergang en het tijdelijk versmallen van deze watergang op de locatie Grauwaartsingel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1DA</meta:user-defined>
    <meta:user-defined meta:name="OVERHEIDop.woonplaats">Utrecht</meta:user-defined>
    <meta:user-defined meta:name="OVERHEIDop.straatnaam">Grauwaart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2258|exb-2018-59083</meta:user-defined>
    <meta:user-defined meta:name="OVERHEIDop.externeBijlage">Bijlage HDSR 32258|exb-2018-59084</meta:user-defined>
    <meta:user-defined meta:name="OVERHEID.EPSG28992/DC.spatial">132764 456547</meta:user-defined>
    <meta:user-defined meta:name="OVERHEIDop.versieInformatie"/>
  </office:meta>
</office:document-meta>
</file>