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en optimaliseren van de drinkwaterleiding ter plaatse van de Maasdijk 51 tot en met 55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nieuwen en optimaliseren van de drinkwaterleiding ter plaatse van de Maasdijk 51 tot en met 55 te Wijk en Aalburg, zaaknummer 2017055998. </text:p>
            <text:p text:style-name="common-al">Start bezwaartermijn: 19-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nieuwen en optimaliseren van de drinkwaterleiding ter plaatse van de Maasdijk 51 tot en met 55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83</meta:user-defined>
    <meta:user-defined meta:name="OVERHEIDop.WsbID/DC.identifier">wsb-2018-9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D 49</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557 418011</meta:user-defined>
    <meta:user-defined meta:name="OVERHEIDop.versieInformatie"/>
  </office:meta>
</office:document-meta>
</file>