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otterbloem 4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11016  ingevolge de Keur waterschap Brabantse Delta 2015 bekend gemaakt op 28 september 2018 voor het hebben en onderhouden van een tuin (hieronder wordt verstaan: beplanting/bomen) tot aan de insteek van een a-water zonder bouwwerken, een bouwwerk in een a-water (damwand), hekwerken haaks op een a-water (erfafscheiding) en hekwerken evenwijdig aan een a-water (erfafscheiding) in de beschermingszone van het a-water ter hoogte van Dotterbloem 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2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2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2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otterbloem 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4</meta:user-defined>
    <meta:user-defined meta:name="OVERHEIDop.publicationIssue">9828</meta:user-defined>
    <meta:user-defined meta:name="OVERHEIDop.WsbID/DC.identifier">wsb-2018-98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X 4</meta:user-defined>
    <meta:user-defined meta:name="OVERHEIDop.woonplaats">Breda</meta:user-defined>
    <meta:user-defined meta:name="OVERHEIDop.straatnaam">Dotter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016|exb-2018-59077</meta:user-defined>
    <meta:user-defined meta:name="OVERHEID.EPSG28992/DC.spatial">109648 404254</meta:user-defined>
    <meta:user-defined meta:name="OVERHEIDop.versieInformatie"/>
  </office:meta>
</office:document-meta>
</file>