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verkroetenlaan 95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11116  ingevolge de Keur waterschap Brabantse Delta 2015 bekend gemaakt op 28 september 2018 voor het hebben en onderhouden van een tuin (hieronder wordt verstaan: beplanting/bomen) tot aan de insteek van een a-water met bouwwerk (grondkering), hekwerken haaks (erfafscheiding) in het a-water en in de beschermingszone van een a-water en hekwerken evenwijdig aan een a-water (erfafscheiding) ter hoogte van Overkroetenlaan 9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2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2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2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verkroetenlaan 9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27</meta:user-defined>
    <meta:user-defined meta:name="OVERHEIDop.WsbID/DC.identifier">wsb-2018-98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KD 93</meta:user-defined>
    <meta:user-defined meta:name="OVERHEIDop.woonplaats">Breda</meta:user-defined>
    <meta:user-defined meta:name="OVERHEIDop.straatnaam">Overkroeten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116|exb-2018-59076</meta:user-defined>
    <meta:user-defined meta:name="OVERHEID.EPSG28992/DC.spatial">109796 404270</meta:user-defined>
    <meta:user-defined meta:name="OVERHEIDop.versieInformatie"/>
  </office:meta>
</office:document-meta>
</file>