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en verwijderen van een laagspanningskabels bij een watergang op de locatie nabij De Haak 1 in Zegveld (HDSR32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 het leggen en verwijderen van een laagspanningskabel in de keurzones van een primaire watergang op de locatie nabij De Haak 1 in de gemeente Zegveld (code HDSR32315). Dit besluit is verzonden op 2 oktober 2018.</text:p>
            <text:p text:style-name="tussenkopcur">Ter inzage </text:p>
            <text:p text:style-name="common-al">U kunt de vergunning en de bijbehorende stukken inzien van 5 oktober 2018 tot en met 13 novem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2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2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2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en verwijderen van een laagspanningskabels bij een watergang op de locatie nabij De Haak 1 in Zegveld (HDSR323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20</meta:user-defined>
    <meta:user-defined meta:name="OVERHEIDop.WsbID/DC.identifier">wsb-2018-9820</meta:user-defined>
    <meta:user-defined meta:name="OVERHEID.TaxonomieBeleidsagenda/OVERHEID.category">Ruimte en infrastructuur | Organisatie en beleid</meta:user-defined>
    <meta:user-defined meta:name="OVERHEIDop.referentienummer">HDSR 32315</meta:user-defined>
    <meta:user-defined meta:name="DCTERMS.abstract">Watervergunning (RAAM) voor het leggen en verwijderen van een laagspanningskabels bij een watergang op de locatie nabij De Haak 1 in Zeg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GA 1</meta:user-defined>
    <meta:user-defined meta:name="OVERHEIDop.woonplaats">Zegveld</meta:user-defined>
    <meta:user-defined meta:name="OVERHEIDop.straatnaam">De Haa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32315|exb-2018-59057</meta:user-defined>
    <meta:user-defined meta:name="OVERHEIDop.externeBijlage">Bijlage HDSR 32315|exb-2018-59058</meta:user-defined>
    <meta:user-defined meta:name="OVERHEID.EPSG28992/DC.spatial">117457 458817</meta:user-defined>
    <meta:user-defined meta:name="OVERHEIDop.versieInformatie"/>
  </office:meta>
</office:document-meta>
</file>