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het compenseren van wateren en het leggen van dammen met duikers ter plaatse van Molenweg 35 te Hor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het compenseren van wateren en het leggen van dammen met duikers ter plaatse van Molenweg 35 te Horssen, zaaknummer 2017212405. </text:p>
            <text:p text:style-name="common-al">Start bezwaartermijn: 18-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het compenseren van wateren en het leggen van dammen met duikers ter plaatse van Molenweg 35 te Hor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82</meta:user-defined>
    <meta:user-defined meta:name="OVERHEIDop.WsbID/DC.identifier">wsb-2018-9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31KJ 29</meta:user-defined>
    <meta:user-defined meta:name="OVERHEIDop.woonplaats">Horssen</meta:user-defined>
    <meta:user-defined meta:name="OVERHEIDop.straatnaam">Mole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0713 430589</meta:user-defined>
    <meta:user-defined meta:name="OVERHEIDop.versieInformatie"/>
  </office:meta>
</office:document-meta>
</file>