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twee bruggen, het plaatsen van beschoeiing en het gebruiken van pontons in een watergang op de locaties nabij Louis Couperushove 2 en Adriaen van Ostadehage 1 in Nieuwegein (HDSR3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twee bruggen en het plaatsen van beschoeiing in de keurzones van een primaire watergang op de locaties nabij Louis Couperushove 2 en Adriaen van Ostadehage 1 in de gemeente Nieuwegein (code HDSR32395). Dit besluit is verzonden op 2 oktober 2018.</text:p>
            <text:p text:style-name="tussenkopcur">Ter inzage </text:p>
            <text:p text:style-name="common-al">U kunt de vergunning en de bijbehorende stukken inzien van 5 oktober 2018 tot en met 13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twee bruggen, het plaatsen van beschoeiing en het gebruiken van pontons in een watergang op de locaties nabij Louis Couperushove 2 en Adriaen van Ostadehage 1 in Nieuwegein (HDSR323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16</meta:user-defined>
    <meta:user-defined meta:name="OVERHEIDop.WsbID/DC.identifier">wsb-2018-9816</meta:user-defined>
    <meta:user-defined meta:name="OVERHEID.TaxonomieBeleidsagenda/OVERHEID.category">Ruimte en infrastructuur | Organisatie en beleid</meta:user-defined>
    <meta:user-defined meta:name="OVERHEIDop.referentienummer">HDSR 32395</meta:user-defined>
    <meta:user-defined meta:name="DCTERMS.abstract">Watervergunning voor het vervangen van twee bruggen, het plaatsen van beschoeiing en het gebruiken van pontons in een watergang op de locaties nabij Louis Couperushove 2 en Adriaen van Ostadehage 1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HM 2</meta:user-defined>
    <meta:user-defined meta:name="OVERHEIDop.woonplaats">Nieuwegein</meta:user-defined>
    <meta:user-defined meta:name="OVERHEIDop.straatnaam">Louis Couperusho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2395|exb-2018-59048</meta:user-defined>
    <meta:user-defined meta:name="OVERHEIDop.externeBijlage">Bijlage 1 HDSR 32395|exb-2018-59049</meta:user-defined>
    <meta:user-defined meta:name="OVERHEIDop.externeBijlage">Bijlage 2 HDSR 32395|exb-2018-59050</meta:user-defined>
    <meta:user-defined meta:name="OVERHEID.EPSG28992/DC.spatial">134601 451480</meta:user-defined>
    <meta:user-defined meta:name="OVERHEIDop.versieInformatie"/>
  </office:meta>
</office:document-meta>
</file>