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het plaatsen van beschoeiing en het gebruik maken van pontons in een watergang op locatie nabij Resedahof 25 in Nieuwegein (HDSR32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het plaatsen van beschoeiing in de keurzones van een primaire watergang op de locatie nabij Resedahof 25 in de gemeente Nieuwegein (code HDSR32402). Dit besluit is verzonden op 2 oktober 2018.</text:p>
            <text:p text:style-name="tussenkopcur">
            <text:span text:style-name="nadrukvet">Ter inzage </text:span>
          </text:p>
            <text:p text:style-name="common-al">U kunt de vergunning en de bijbehorende stukken inzien van 4 oktober 2018 tot en met 15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het plaatsen van beschoeiing en het gebruik maken van pontons in een watergang op locatie nabij Resedahof 25 in Nieuwegein (HDSR324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5</meta:user-defined>
    <meta:user-defined meta:name="OVERHEIDop.WsbID/DC.identifier">wsb-2018-9815</meta:user-defined>
    <meta:user-defined meta:name="OVERHEID.TaxonomieBeleidsagenda/OVERHEID.category">Ruimte en infrastructuur | Organisatie en beleid</meta:user-defined>
    <meta:user-defined meta:name="OVERHEIDop.referentienummer">HDSR 32402</meta:user-defined>
    <meta:user-defined meta:name="DCTERMS.abstract">Watervergunning voor het vervangen van een brug, het plaatsen van beschoeiing en het gebruik maken van pontons in een watergang op locatie nabij Resedahof 25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XC 29</meta:user-defined>
    <meta:user-defined meta:name="OVERHEIDop.woonplaats">Nieuwegein</meta:user-defined>
    <meta:user-defined meta:name="OVERHEIDop.straatnaam">Reseda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402|exb-2018-59045</meta:user-defined>
    <meta:user-defined meta:name="OVERHEIDop.externeBijlage">Bijlage HDSR 32402|exb-2018-59046</meta:user-defined>
    <meta:user-defined meta:name="OVERHEID.EPSG28992/DC.spatial">133915 446949</meta:user-defined>
    <meta:user-defined meta:name="OVERHEIDop.versieInformatie"/>
  </office:meta>
</office:document-meta>
</file>