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verwijderen en aanbrengen uitwateringsbuizen waterloop WL01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Almelo te Almelo voor het verwijderen van de tijdelijke uitwateringsbuis en het aanbrengen en hebben van twee uitwateringsbuizen in de waterloop WL01374, kadastraal bekend als gemeente Ambt-Almelo, sectie C, nummers 975 en 1245.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82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 okto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1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1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1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verwijderen en aanbrengen uitwateringsbuizen waterloop WL0137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14</meta:user-defined>
    <meta:user-defined meta:name="OVERHEIDop.WsbID/DC.identifier">wsb-2018-981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08CG 35</meta:user-defined>
    <meta:user-defined meta:name="OVERHEIDop.woonplaats">Almelo</meta:user-defined>
    <meta:user-defined meta:name="OVERHEIDop.straatnaam">Loowaard</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59036</meta:user-defined>
    <meta:user-defined meta:name="OVERHEID.EPSG28992/DC.spatial">243734 488662</meta:user-defined>
    <meta:user-defined meta:name="OVERHEIDop.versieInformatie"/>
  </office:meta>
</office:document-meta>
</file>