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gerveen, gebruik onderhoudspaden nieuwe ruiter- en menroute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ecreatieschap Drenthe te Diever voor het gebruiken van de onderhoudspaden ten behoeve van de nieuwe ruiter- en menroute in het Bargerveen. Het betreft de paden langs de waterlopen WL03121, WL03530, WL03145, WL03140, WL03730, WL03133 en WL03144 tussen Weiteveen en Zwartemeer.</text:p>
            <text:p text:style-name="common-al">Er zal tevens bebording worden geplaatst, waarvan de exacte locatie in nader overleg worden bepaald.</text:p>
            <text:p text:style-name="common-al">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20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1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gerveen, gebruik onderhoudspaden nieuwe ruiter- en menroute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9813</meta:user-defined>
    <meta:user-defined meta:name="OVERHEIDop.WsbID/DC.identifier">wsb-2018-98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91TM 33</meta:user-defined>
    <meta:user-defined meta:name="OVERHEIDop.woonplaats">Klazienaveen</meta:user-defined>
    <meta:user-defined meta:name="OVERHEIDop.straatnaam">Verlengde Noorderslo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59035</meta:user-defined>
    <meta:user-defined meta:name="OVERHEID.EPSG28992/DC.spatial">263813 523471</meta:user-defined>
    <meta:user-defined meta:name="OVERHEIDop.versieInformatie"/>
  </office:meta>
</office:document-meta>
</file>