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aanbrengen uitwateringsbuis waterloop WL00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O.W.H. Kok te Enschede voor het aanbrengen en hebben van een uitwateringsbuis in waterloop WL00612, ter plaatse van het perceel kadastraal bekend als gemeente Lonneker, sectie C, nummer 879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92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1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aanbrengen uitwateringsbuis waterloop WL006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12</meta:user-defined>
    <meta:user-defined meta:name="OVERHEIDop.WsbID/DC.identifier">wsb-2018-98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23CN 8</meta:user-defined>
    <meta:user-defined meta:name="OVERHEIDop.woonplaats">Enschede</meta:user-defined>
    <meta:user-defined meta:name="OVERHEIDop.straatnaam">Voortmansplei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9033</meta:user-defined>
    <meta:user-defined meta:name="OVERHEID.EPSG28992/DC.spatial">258479 473523</meta:user-defined>
    <meta:user-defined meta:name="OVERHEIDop.versieInformatie"/>
  </office:meta>
</office:document-meta>
</file>