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verwijderen brug en aanbrengen gronddam met duiker waterloop WL00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olfclub Prinses Wilhelmina te Enschede voor het verwijderen van een brug en het ter plaatse aanbrengen en hebben van een gronddam met duiker ter lengte van 4 meter in de waterloop WL00605, ter plaatse van het perceel kadastraal bekend als gemeente Lonneker, sectie B, nummer 609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70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1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1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1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verwijderen brug en aanbrengen gronddam met duiker waterloop WL0060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11</meta:user-defined>
    <meta:user-defined meta:name="OVERHEIDop.WsbID/DC.identifier">wsb-2018-98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22EN 325</meta:user-defined>
    <meta:user-defined meta:name="OVERHEIDop.woonplaats">Enschede</meta:user-defined>
    <meta:user-defined meta:name="OVERHEIDop.straatnaam">Park de Kotte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59031</meta:user-defined>
    <meta:user-defined meta:name="OVERHEID.EPSG28992/DC.spatial">256756 473084</meta:user-defined>
    <meta:user-defined meta:name="OVERHEIDop.versieInformatie"/>
  </office:meta>
</office:document-meta>
</file>