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tot wijziging van watervergunning 2018-Z13843  voor het aanbrengen van beplanting in het inundatiegebied van de Geul te Schin op Geu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Het besluit is op 4 oktober 2018 aan de vergunninghouder toegezonden.</text:p>
            <text:p text:style-name="common-al">Het dagelijks bestuur van Waterschap Limburg maakt bekend, dat op 2 oktober 2018 een watervergunning (zaaknummer: 2018-Z17764) is verleend tot wijziging van watervergunning 2018-Z13843 voor het aanbrengen van beplanting in het inundatiegebied van de Geul te Schin op Geul. De wijziging heeft betrekking op een correctie van de kadastrale aanduiding van de locatie waar de vergunde activiteiten plaatsvinden. </text:p>
            <text:p text:style-name="common-al">
            <text:span text:style-name="nadrukvet">Inzage</text:span>
          </text:p>
            <text:p text:style-name="common-al">De wijzigingsvergunning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77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Geert Muijres van het team vergunningen en plantoetsing, via telefoonnummer 088 – 88 90 100.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81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1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1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tot wijziging van watervergunning 2018-Z13843  voor het aanbrengen van beplanting in het inundatiegebied van de Geul te Schin op Geu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10</meta:user-defined>
    <meta:user-defined meta:name="OVERHEIDop.WsbID/DC.identifier">wsb-2018-98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05BL 1</meta:user-defined>
    <meta:user-defined meta:name="OVERHEIDop.woonplaats">Schin op Geul</meta:user-defined>
    <meta:user-defined meta:name="OVERHEIDop.straatnaam">Eikend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ijzigingsvergunning|exb-2018-59030</meta:user-defined>
    <meta:user-defined meta:name="OVERHEID.EPSG28992/DC.spatial">189402 317977</meta:user-defined>
    <meta:user-defined meta:name="OVERHEIDop.versieInformatie"/>
  </office:meta>
</office:document-meta>
</file>