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vier steigers, ter hoogte van Eiland De Meent in de Loosdrechtse Plassen (4e Plas) in Loosdrecht, - AGV - WN2018-0069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vier steigers, ter hoogte van Eiland De Meent in de Loosdrechtse Plassen (4e Plas) in Loosdrecht.</text:p>
            <text:p text:style-name="tussenkopcur">Inzien van de stukken</text:p>
            <text:p text:style-name="common-al">Vanaf 4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6973 vermeldt, kunnen wij u sneller helpen.</text:p>
            <text:p text:style-name="common-al"/>
            <text:p text:style-name="last-al">Amsterdam, 4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vier steigers, ter hoogte van Eiland De Meent in de Loosdrechtse Plassen (4e Plas) in Loosdrecht, - AGV - WN2018-0069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8</meta:user-defined>
    <meta:user-defined meta:name="OVERHEIDop.WsbID/DC.identifier">wsb-2018-98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Z</meta:user-defined>
    <meta:user-defined meta:name="OVERHEIDop.woonplaats">Breukeleveen</meta:user-defined>
    <meta:user-defined meta:name="OVERHEIDop.straatnaam">Kalv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9003</meta:user-defined>
    <meta:user-defined meta:name="OVERHEIDop.externeBijlage">Bijlage 1|exb-2018-59004</meta:user-defined>
    <meta:user-defined meta:name="OVERHEID.EPSG28992/DC.spatial">132421 465282</meta:user-defined>
    <meta:user-defined meta:name="OVERHEIDop.versieInformatie"/>
  </office:meta>
</office:document-meta>
</file>