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Bekendmaking ontwerp legger van de overige waterkeringen langs de IJssel, Nederrijn, Arkervaart en Eem</text:p>
      <text:section text:name="zakelijke-mededeling_id1-3-2" text:style-name="zakelijke-mededeling">
        <text:section text:name="zakelijke-mededeling-tekst_id1-3-2-1" text:style-name="zakelijke-mededeling-tekst">
          <text:section text:name="tekst_id1-3-2-1-1" text:style-name="tekst">
            <text:p text:style-name="tussenkopcur">Ontwerp legger</text:p>
            <text:p text:style-name="common-al">Op 1 oktober 2018 heeft het college van dijkgraaf en heemraden van Waterschap Vallei en Veluwe de legger van de overige waterkeringen langs de IJssel, Nederrijn, Arkervaart en Eem in ontwerp vastgesteld. De ontwerp legger bestaat uit een besluit en toelichting, kaarten, data en lengte- en dwarsprofielen.</text:p>
            <text:p text:style-name="common-al"/>
            <text:p text:style-name="common-al">Voor het leggerbesluit zie links hiernaast bij Externe bijlagen. U kunt de kaarten en de lengte- en dwarsprofielen digitaal inzien op: <text:a xlink:href="http://valleienveluwe.maps.arcgis.com/" xlink:type="simple">http://valleienveluwe.maps.arcgis.com</text:a>. U bevindt zich dan op de pagina webkaarten. Hier kunt u met behulp van &lt;&lt; of &gt;&gt; zoeken naar “legger overige waterkeringen”. Vervolgens kunt u hierop klikken.</text:p>
            <text:p text:style-name="common-al"/>
            <text:p text:style-name="tussenkopcur">Inspraakperiode</text:p>
            <text:p text:style-name="common-al">U kunt de ontwerpstukken voor de legger inzien van 4 oktober tot en met 14 november 2018. Na deze inspraakperiode wordt de definitieve legger vastgesteld. Ook liggen de stukken tijdens de inspraakperiode (tijdens openingstijden) op papier ter inzage in het waterschapshuis, Steenbokstraat 10 te Apeldoorn. Wij adviseren u vooraf een afspraak te maken (zie onderstaand telefoonnummer).</text:p>
            <text:p text:style-name="common-al"/>
            <text:p text:style-name="tussenkopcur">Wie kan er een zienswijze geven?</text:p>
            <text:p text:style-name="common-al">Als u belanghebbende bent bij de legger, kunt u daarover gedurende de inspraakperiode een zienswijze indienen. Voor de goede orde wijzen wij u er op dat als u geen zienswijze indient, u na de vaststelling van de legger daartegen ook geen beroep bij de rechtbank in kunt stellen.</text:p>
            <text:p text:style-name="common-al"/>
            <text:p text:style-name="tussenkopcur">Wat moet u in uw zienswijze vermelden?</text:p>
            <text:p text:style-name="common-al">Het gaat er om aan te geven op welk(e) onderdeel/onderdelen van het plan uw zienswijze betrekking heeft en uw reden(en). Verder zijn nodig: uw naam, adres en woonplaats. De namen van mensen die een zienswijze indienen worden in de inspraaknota vermeld. In bijzondere gevallen is het mogelijk om anoniem in te spreken (met opgaaf van redenen). Wilt u dan contact opnemen met de heer J. Doude van Troostwijk? Het telefoonnummer vindt u hieronder.</text:p>
            <text:p text:style-name="common-al"/>
            <text:p text:style-name="tussenkopcur">Hoe kunt u een zienswijze indienen?</text:p>
            <text:p text:style-name="common-al">Bij voorkeur ontvangen wij uw zienswijze via het digitale formulier <text:a xlink:href="http://www.vallei-veluwe.nl/toptaken/iets-te-melden/@15972/bezwaar-besluit/" xlink:type="simple"/><text:a xlink:href="https://www.vallei-veluwe.nl/formulieren/zienswijze-legger/" xlink:type="simple">https://www.vallei-veluwe.nl/formulieren/zienswijze-legger/</text:a>.</text:p>
            <text:p text:style-name="common-al">Ook kunt u uw zienswijze schriftelijk (op papier) indienen of mondeling. Een schriftelijke zienswijze kunt u zenden aan Waterschap Vallei en Veluwe ter attentie van Bedrijfsbureau BWS, Postbus 4142, 7320 AC Apeldoorn.</text:p>
            <text:p text:style-name="common-al"/>
            <text:p text:style-name="common-al">Een mondelinge zienswijze kan telefonisch plaatsvinden of op kantoor:</text:p>
            <text:list text:style-name="id1-3-2-1-1-20">
              <text:list-item text:style-override="id1-3-2-1-1-20-1">
                <text:number>•</text:number>
                <text:p text:style-name="al">voor een telefonische zienswijze kunt u contact opnemen met de heer J. Doude van Troostwijk. Het telefoonnummer vindt u hieronder;</text:p>
              </text:list-item>
              <text:list-item text:style-override="id1-3-2-1-1-20-2">
                <text:number>•</text:number>
                <text:p text:style-name="al">voor het geven van een mondelinge zienswijze op kantoor verzoeken wij u om van te voren telefonisch een afspraak te maken met de heer J. Doude van Troostwijk. Het telefoonnummer vindt u hieronder.</text:p>
              </text:list-item>
            </text:list>
            <text:p text:style-name="common-al"/>
            <text:p text:style-name="tussenkopcur">Vragen</text:p>
            <text:p text:style-name="last-al">Voor inhoudelijke vragen over de legger kunt u contact opnemen met de heer R. Stellingwerff. Voor juridische vragen kunt u contact opnemen met de heer J. Doude van Troostwijk. Beide kunt u bereiken via telefoonnummer (055) 5 272 600. </text:p>
            <text:p text:style-name="tekst_bottom"/>
          </text:section>
        </text:section>
        <text:section text:name="zakelijke-mededeling-sluiting_id1-3-2-2" text:style-name="zakelijke-mededeling-sluiting">
          <text:section text:name="ondertekening_id1-3-2-2-1">
            <text:p><text:span text:style-name="functie">Apeldoorn,</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0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legger van de overige waterkeringen langs de IJssel, Nederrijn, Arkervaart en E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02</meta:user-defined>
    <meta:user-defined meta:name="OVERHEIDop.WsbID/DC.identifier">wsb-2018-9802</meta:user-defined>
    <meta:user-defined meta:name="OVERHEID.TaxonomieBeleidsagenda/OVERHEID.category">Natuur en milieu | Organisatie en beleid</meta:user-defined>
    <meta:user-defined meta:name="OVERHEID.Waterschap/DC.spatial">Waterschap Vallei en Veluwe</meta:user-defined>
    <meta:user-defined meta:name="DCTERMS.abstract">Op 1 oktober 2018 heeft het college van dijkgraaf en heemraden van Waterschap Vallei en Veluwe de legger van de overige waterkeringen  langs de IJssel, Nederrijn, Arkervaart en Eem in ontwerp vastgesteld. </meta:user-defined>
    <meta:user-defined meta:name="DCTERMS.alternative">Legger van de overige waterkeringen  </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Legger overige keringen ontwerp legger|exb-2018-58961</meta:user-defined>
    <meta:user-defined meta:name="OVERHEIDop.versieInformatie"/>
  </office:meta>
</office:document-meta>
</file>